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5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paragraph-properties fo:margin-bottom="0.0784in" fo:text-indent="3.3861in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margin-bottom="0.0784in" fo:text-indent="3.3861in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margin-bottom="0.0784in" fo:text-indent="3.3861in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margin-bottom="0.0784in" fo:text-indent="3.3861in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margin-bottom="0.0784in" fo:text-indent="3.3861in"/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line-height="200%"/>
    </style:style>
    <style:style style:name="T21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Wrocław, dn.....................................</text:p>
      <text:p text:style-name="P2"/>
      <text:p text:style-name="P3">….........................................</text:p>
      <text:p text:style-name="P4">….........................................</text:p>
      <text:p text:style-name="P5">….........................................</text:p>
      <text:p text:style-name="P6">….........................................</text:p>
      <text:p text:style-name="P7"/>
      <text:p text:style-name="P8"/>
      <text:p text:style-name="P9">Wspólnota Mieszkaniowa</text:p>
      <text:p text:style-name="P10">…..........................................</text:p>
      <text:p text:style-name="P11">rep. przez ZN Bonitatis Sp. Z o.o.</text:p>
      <text:p text:style-name="P12">ul. Kniaziewicza 37</text:p>
      <text:p text:style-name="P13">50-455 Wrocław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text:tab/>Zwracam się z uprzejmą prośbą o zwrot nadpłaty na mojej kartotece finansowej lokalu przy ul................................................w kwocie …................................. zł na moje konto bankowe o numerze …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styna Walczak</dc:creator>
    <meta:creation-date>2019-02-21T09:13:00Z</meta:creation-date>
    <dc:date>2023-03-29T10:37:00Z</dc:date>
    <meta:template xlink:href="Normal" xlink:type="simple"/>
    <meta:editing-cycles>4</meta:editing-cycles>
    <meta:editing-duration>PT240S</meta:editing-duration>
    <meta:document-statistic meta:page-count="1" meta:paragraph-count="1" meta:word-count="96" meta:character-count="676" meta:row-count="4" meta:non-whitespace-character-count="581"/>
  </office:meta>
</office:document-meta>
</file>