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965in"/>
    </style:style>
    <style:style style:name="P2" style:parent-style-name="Standard" style:family="paragraph">
      <style:paragraph-properties fo:margin-bottom="0.1965in"/>
    </style:style>
    <style:style style:name="P3" style:parent-style-name="Standard" style:family="paragraph">
      <style:paragraph-properties fo:margin-bottom="0.1965in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P6" style:parent-style-name="Standard" style:family="paragraph">
      <style:paragraph-properties fo:margin-bottom="0.0784in" fo:text-indent="3.8229in"/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.0784in" fo:text-indent="3.8229in"/>
      <style:text-properties fo:font-weight="bold" style:font-weight-asian="bold" style:font-weight-complex="bold"/>
    </style:style>
    <style:style style:name="P8" style:parent-style-name="Standard" style:family="paragraph">
      <style:paragraph-properties fo:margin-bottom="0.0784in" fo:text-indent="3.8229in"/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.0784in" fo:text-indent="3.8229in"/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.0784in" fo:text-indent="3.8229in"/>
      <style:text-properties fo:font-weight="bold" style:font-weight-asian="bold" style:font-weight-complex="bold"/>
    </style:style>
    <style:style style:name="P11" style:parent-style-name="Standard" style:family="paragraph">
      <style:paragraph-properties fo:margin-bottom="0.1965in"/>
    </style:style>
    <style:style style:name="P12" style:parent-style-name="Standard" style:family="paragraph">
      <style:paragraph-properties fo:margin-bottom="0.1965in"/>
    </style:style>
    <style:style style:name="P13" style:parent-style-name="Textbody" style:family="paragraph">
      <style:paragraph-properties fo:line-height="150%" fo:text-indent="0.25in"/>
    </style:style>
    <style:style style:name="P14" style:parent-style-name="Textbody" style:family="paragraph">
      <style:paragraph-properties fo:text-align="justify" fo:margin-bottom="0.1611in" fo:line-height="150%"/>
    </style:style>
    <style:style style:name="P15" style:parent-style-name="Textbody" style:family="paragraph">
      <style:paragraph-properties fo:text-align="justify" fo:margin-bottom="0.1611in" fo:line-height="150%"/>
    </style:style>
    <style:style style:name="P16" style:parent-style-name="Textbody" style:family="paragraph">
      <style:paragraph-properties fo:text-align="justify" fo:margin-bottom="0.1611in" fo:line-height="150%"/>
    </style:style>
    <style:style style:name="P17" style:parent-style-name="Textbody" style:family="paragraph">
      <style:paragraph-properties fo:text-align="justify" fo:margin-bottom="0.1611in" fo:line-height="150%"/>
    </style:style>
    <style:style style:name="P18" style:parent-style-name="Textbody" style:family="paragraph">
      <style:paragraph-properties fo:text-align="justify" fo:margin-bottom="0.1611in" fo:line-height="150%"/>
    </style:style>
    <style:style style:name="P19" style:parent-style-name="Textbody" style:family="paragraph">
      <style:paragraph-properties fo:text-align="justify" fo:margin-left="3.9388in">
        <style:tab-stops/>
      </style:paragraph-properties>
    </style:style>
  </office:automatic-styles>
  <office:body>
    <office:text text:use-soft-page-breaks="true">
      <text:p text:style-name="P1">Wrocław, dn. ….................r.</text:p>
      <text:p text:style-name="P2">……………………………………</text:p>
      <text:p text:style-name="P3">……………………………………</text:p>
      <text:p text:style-name="P4">……………………………………</text:p>
      <text:p text:style-name="P5">……………………………………</text:p>
      <text:p text:style-name="P6">Wspólnota Mieszkaniowa</text:p>
      <text:p text:style-name="P7">…..........................................</text:p>
      <text:p text:style-name="P8">rep. przez ZN<text:s/>Bonitatis sp. z o.o.<text:s/></text:p>
      <text:p text:style-name="P9">ul. Kniaziewicza 37</text:p>
      <text:p text:style-name="P10">50-455<text:s/>Wrocław</text:p>
      <text:p text:style-name="P11"/>
      <text:p text:style-name="P12"/>
      <text:p text:style-name="P13"/>
      <text:p text:style-name="P14"><text:tab/>Powyższe zadłużenie w kwocie ................. zł (............. zł media i zaliczki oraz ............. zł fundusz remontowy) uznaje w całości, zrzekam się co do niego wszelkich zarzutów oraz zobowiązuje się do jego ratalnych spłat:</text:p>
      <text:p text:style-name="P15">- w<text:s/>terminie .......... miesięcy;</text:p>
      <text:p text:style-name="P16">- miesięcznych od …................ r.;</text:p>
      <text:p text:style-name="P17">- pierwsza wpłata do .................. r. w kwocie ................. zł;</text:p>
      <text:p text:style-name="P18">- pozostałe do 10. dnia każdego miesiąca poczynając od ................ r. w wysokości nie niższej niż 1/11 salda zadłużenia/kwota.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Walczak</dc:creator>
    <meta:creation-date>2019-01-11T09:41:00Z</meta:creation-date>
    <dc:date>2023-03-29T10:36:00Z</dc:date>
    <meta:template xlink:href="Normal" xlink:type="simple"/>
    <meta:editing-cycles>6</meta:editing-cycles>
    <meta:editing-duration>PT360S</meta:editing-duration>
    <meta:document-statistic meta:page-count="1" meta:paragraph-count="1" meta:word-count="107" meta:character-count="750" meta:row-count="5" meta:non-whitespace-character-count="644"/>
  </office:meta>
</office:document-meta>
</file>