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indent="8.601cm" style:auto-text-indent="false" style:page-number="auto" fo:background-color="transparent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indent="8.601cm" style:auto-text-indent="false" fo:background-color="transparent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70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rocław, dn.....................................</text:p>
      <text:p text:style-name="P1"/>
      <text:p text:style-name="P2">….........................................</text:p>
      <text:p text:style-name="P2">….........................................</text:p>
      <text:p text:style-name="P2">….........................................</text:p>
      <text:p text:style-name="P2">….........................................</text:p>
      <text:p text:style-name="P1"/>
      <text:p text:style-name="P1"/>
      <text:p text:style-name="P5">Wspólnota Mieszkaniowa </text:p>
      <text:p text:style-name="P6">…..........................................</text:p>
      <text:p text:style-name="P6">rep. przez ZN „Bonitatis <text:span text:style-name="T1">Sp. Z o.o. Sp. k.</text:span>”</text:p>
      <text:p text:style-name="P6">ul. Kniaziewicza 37</text:p>
      <text:p text:style-name="P6">50-455 Wrocław</text:p>
      <text:p text:style-name="P1"/>
      <text:p text:style-name="P1"/>
      <text:p text:style-name="P1"/>
      <text:p text:style-name="P1"/>
      <text:p text:style-name="P1"/>
      <text:p text:style-name="P1"/>
      <text:p text:style-name="P4"><text:tab/>Zwracam się z uprzejmą prośbą o zwrot nadpłaty na mojej kartotece finansowej lokalu przy ul................................................w kwocie …................................. zł na moje konto bankowe o numerze …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13:31.69</meta:creation-date>
    <dc:date>2019-08-28T11:39:44.462000000</dc:date>
    <meta:editing-duration>PT4M43S</meta:editing-duration>
    <meta:editing-cycles>3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1" meta:word-count="48" meta:character-count="667" meta:non-whitespace-character-count="628"/>
  </office:meta>
</office:document-meta>
</file>